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1"/>OPERAZIONI IN COLONNA</text:p>
      <text:p text:style-name="P2"/>
      <text:p text:style-name="P2"/>
      <text:p text:style-name="P2">135+129= <text:s text:c="58"/>129-109=</text:p>
      <text:p text:style-name="P2"/>
      <text:p text:style-name="P2">142+154= <text:s text:c="59"/>235-83=</text:p>
      <text:p text:style-name="P2"/>
      <text:p text:style-name="P2">73+181= <text:s text:c="62"/>98-25=</text:p>
      <text:p text:style-name="P2"/>
      <text:p text:style-name="P2">51x2= <text:s text:c="67"/>24x3= <text:s text:c="30"/></text:p>
      <text:p text:style-name="P2"/>
      <text:p text:style-name="P2">22x4= <text:s text:c="68"/>16x4=</text:p>
      <text:p text:style-name="P2"/>
      <text:p text:style-name="P2">CERCHIA LA RISPOSTA ESATTA</text:p>
      <text:p text:style-name="P2"/>
      <text:p text:style-name="P2">8 x 8= <text:s text:c="2"/>48 <text:s text:c="2"/>64 <text:s text:c="3"/>72</text:p>
      <text:p text:style-name="P2"/>
      <text:p text:style-name="P2">6 x 6= <text:s text:c="2"/>56 <text:s text:c="3"/>46 <text:s text:c="3"/>36</text:p>
      <text:p text:style-name="P2"/>
      <text:p text:style-name="P2">7 x 5= <text:s text:c="2"/>35 <text:s text:c="4"/>45 <text:s text:c="3"/>85</text:p>
      <text:p text:style-name="P2"/>
      <text:p text:style-name="P2">5 x 4= <text:s text:c="2"/>30 <text:s text:c="4"/>20 <text:s text:c="2"/>50</text:p>
      <text:p text:style-name="P2"/>
      <text:p text:style-name="P2">9 x 9= <text:s text:c="2"/>81 <text:s text:c="5"/>91 <text:s text:c="3"/>101</text:p>
      <text:p text:style-name="P2"/>
      <text:p text:style-name="P2">8 x 6= <text:s text:c="3"/>58 <text:s text:c="4"/>48 <text:s text:c="4"/>49</text:p>
      <text:p text:style-name="P2"/>
      <text:p text:style-name="P2">4x 9= <text:s text:c="3"/>22 <text:s text:c="6"/>32 <text:s text:c="4"/>36</text:p>
      <text:p text:style-name="P1"/>
      <text:p text:style-name="P1">METTI IL NUMERO PRECEDENTE ED IL SUCCESSIVO</text:p>
      <text:p text:style-name="P1"/>
      <text:p text:style-name="P3">106</text:p>
      <text:p text:style-name="P3"/>
      <text:p text:style-name="P3">165</text:p>
      <text:p text:style-name="P3"/>
      <text:p text:style-name="P3">147</text:p>
      <text:p text:style-name="P3"/>
      <text:p text:style-name="P3">100</text:p>
      <text:p text:style-name="P3"/>
      <text:p text:style-name="P3">173</text:p>
      <text:p text:style-name="P3"/>
      <text:p text:style-name="P3">159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o santaniello</meta:initial-creator>
    <meta:creation-date>2020-03-31T17:08:39</meta:creation-date>
    <dc:date>2020-04-01T07:55:47.99</dc:date>
    <dc:creator>francesco santaniello</dc:creator>
    <meta:editing-duration>PT27M26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2" meta:paragraph-count="21" meta:word-count="71" meta:character-count="724"/>
  </office:meta>
</office:document-meta>
</file>